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ell2" style:family="table">
      <style:table-properties style:width="16.999cm" table:align="margins"/>
    </style:style>
    <style:style style:name="Tabell2.A" style:family="table-column">
      <style:table-column-properties style:column-width="8.498cm" style:rel-column-width="32767*"/>
    </style:style>
    <style:style style:name="Tabell2.B" style:family="table-column">
      <style:table-column-properties style:column-width="8.5cm" style:rel-column-width="32768*"/>
    </style:style>
    <style:style style:name="Tabell2.A1" style:family="table-cell">
      <style:table-cell-properties fo:padding="0.097cm" fo:border="none"/>
    </style:style>
    <style:style style:name="Tabell1" style:family="table">
      <style:table-properties style:width="16.999cm" table:align="margins"/>
    </style:style>
    <style:style style:name="Tabell1.A" style:family="table-column">
      <style:table-column-properties style:column-width="4.23cm" style:rel-column-width="16307*"/>
    </style:style>
    <style:style style:name="Tabell1.B" style:family="table-column">
      <style:table-column-properties style:column-width="12.769cm" style:rel-column-width="49228*"/>
    </style:style>
    <style:style style:name="Tabell1.A1" style:family="table-cell">
      <style:table-cell-properties fo:padding="0.097cm" fo:border-left="0.05pt solid #000000" fo:border-right="none" fo:border-top="0.05pt solid #000000" fo:border-bottom="0.05pt solid #000000"/>
    </style:style>
    <style:style style:name="Tabell1.B1" style:family="table-cell">
      <style:table-cell-properties fo:padding="0.097cm" fo:border="0.05pt solid #000000"/>
    </style:style>
    <style:style style:name="Tabell1.A2" style:family="table-cell">
      <style:table-cell-properties fo:padding="0.097cm" fo:border-left="0.05pt solid #000000" fo:border-right="none" fo:border-top="none" fo:border-bottom="0.05pt solid #000000"/>
    </style:style>
    <style:style style:name="Tabell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end" style:justify-single-word="false"/>
      <style:text-properties style:font-name="Times New Roman" fo:font-size="10pt" style:font-size-asian="10pt" style:font-size-complex="10pt"/>
    </style:style>
    <style:style style:name="P2" style:family="paragraph" style:parent-style-name="Table_20_Contents">
      <style:text-properties style:font-name="Times New Roman" fo:font-size="10pt" officeooo:paragraph-rsid="001cae9a" style:font-size-asian="10pt" style:font-size-complex="10pt"/>
    </style:style>
    <style:style style:name="P3" style:family="paragraph" style:parent-style-name="Table_20_Contents">
      <style:text-properties style:font-name="Times New Roman" fo:font-size="10pt" officeooo:rsid="001db211" officeooo:paragraph-rsid="0024ce28" style:font-size-asian="10pt" style:font-size-complex="10pt"/>
    </style:style>
    <style:style style:name="P4" style:family="paragraph" style:parent-style-name="Table_20_Contents">
      <style:text-properties style:font-name="Times New Roman" fo:font-size="10pt" officeooo:rsid="001cae9a" officeooo:paragraph-rsid="003705a0" style:font-size-asian="10pt" style:font-size-complex="10pt"/>
    </style:style>
    <style:style style:name="P5" style:family="paragraph" style:parent-style-name="Table_20_Contents">
      <style:text-properties style:font-name="Times New Roman" fo:font-size="10pt" officeooo:rsid="001cae9a" officeooo:paragraph-rsid="001fd2d5" style:font-size-asian="10pt" style:font-size-complex="10pt"/>
    </style:style>
    <style:style style:name="P6" style:family="paragraph" style:parent-style-name="Table_20_Contents">
      <style:text-properties style:font-name="Times New Roman" fo:font-size="10pt" officeooo:rsid="001cae9a" officeooo:paragraph-rsid="001cae9a" style:font-size-asian="10pt" style:font-size-complex="10pt"/>
    </style:style>
    <style:style style:name="P7" style:family="paragraph" style:parent-style-name="Table_20_Contents">
      <style:paragraph-properties fo:margin-top="0.101cm" fo:margin-bottom="0cm" style:contextual-spacing="false"/>
      <style:text-properties style:font-name="Times New Roman" fo:font-size="10pt" officeooo:rsid="001cae9a" officeooo:paragraph-rsid="001cae9a" style:font-size-asian="10pt" style:font-size-complex="10pt"/>
    </style:style>
    <style:style style:name="P8" style:family="paragraph" style:parent-style-name="Table_20_Contents">
      <style:text-properties style:font-name="Times New Roman" fo:font-size="10pt" officeooo:rsid="001cae9a" officeooo:paragraph-rsid="00475355" style:font-size-asian="10pt" style:font-size-complex="10pt"/>
    </style:style>
    <style:style style:name="P9" style:family="paragraph" style:parent-style-name="Table_20_Contents">
      <style:paragraph-properties fo:margin-top="0.101cm" fo:margin-bottom="0cm" style:contextual-spacing="false"/>
      <style:text-properties style:font-name="Times New Roman" fo:font-size="10pt" officeooo:rsid="003705a0" officeooo:paragraph-rsid="003705a0" style:font-size-asian="10pt" style:font-size-complex="10pt"/>
    </style:style>
    <style:style style:name="P10" style:family="paragraph" style:parent-style-name="Table_20_Contents">
      <style:paragraph-properties fo:margin-top="0.101cm" fo:margin-bottom="0cm" style:contextual-spacing="false"/>
      <style:text-properties style:font-name="Times New Roman" fo:font-size="10pt" officeooo:rsid="00475355" officeooo:paragraph-rsid="00475355" style:font-size-asian="10pt" style:font-size-complex="10pt"/>
    </style:style>
    <style:style style:name="P11" style:family="paragraph" style:parent-style-name="Table_20_Contents">
      <style:text-properties style:font-name="Times New Roman" fo:font-size="10pt" officeooo:rsid="001fd2d5" officeooo:paragraph-rsid="001fd2d5" style:font-size-asian="8.75pt" style:font-size-complex="10pt"/>
    </style:style>
    <style:style style:name="P12" style:family="paragraph" style:parent-style-name="Table_20_Contents">
      <style:paragraph-properties fo:margin-top="0.101cm" fo:margin-bottom="0cm" style:contextual-spacing="false"/>
      <style:text-properties style:font-name="Times New Roman" fo:font-size="10pt" officeooo:rsid="001fd2d5" officeooo:paragraph-rsid="001fd2d5" style:font-size-asian="8.75pt" style:font-size-complex="10pt"/>
    </style:style>
    <style:style style:name="P13" style:family="paragraph" style:parent-style-name="Table_20_Contents">
      <style:paragraph-properties fo:margin-top="0.101cm" fo:margin-bottom="0cm" style:contextual-spacing="false"/>
      <style:text-properties style:font-name="Times New Roman" fo:font-size="10pt" officeooo:rsid="001ea89f" officeooo:paragraph-rsid="001ea89f" style:font-size-asian="8.75pt" style:font-size-complex="10pt"/>
    </style:style>
    <style:style style:name="P14" style:family="paragraph" style:parent-style-name="Table_20_Contents">
      <style:paragraph-properties fo:margin-top="0.101cm" fo:margin-bottom="0cm" style:contextual-spacing="false"/>
      <style:text-properties style:font-name="Times New Roman" fo:font-size="10pt" officeooo:rsid="001ea89f" officeooo:paragraph-rsid="0022d2d7" style:font-size-asian="8.75pt" style:font-size-complex="10pt"/>
    </style:style>
    <style:style style:name="P15" style:family="paragraph" style:parent-style-name="Table_20_Contents">
      <style:paragraph-properties fo:margin-top="0.101cm" fo:margin-bottom="0cm" style:contextual-spacing="false"/>
      <style:text-properties style:font-name="Times New Roman" fo:font-size="10pt" officeooo:rsid="001cae9a" officeooo:paragraph-rsid="001cae9a" style:font-size-asian="8.75pt" style:font-size-complex="10pt"/>
    </style:style>
    <style:style style:name="P16" style:family="paragraph" style:parent-style-name="Table_20_Contents">
      <style:paragraph-properties fo:margin-top="0.101cm" fo:margin-bottom="0cm" style:contextual-spacing="false"/>
      <style:text-properties style:font-name="Times New Roman" fo:font-size="10pt" officeooo:rsid="001db211" officeooo:paragraph-rsid="001db211" style:font-size-asian="8.75pt" style:font-size-complex="10pt"/>
    </style:style>
    <style:style style:name="P17" style:family="paragraph" style:parent-style-name="Table_20_Contents">
      <style:paragraph-properties fo:margin-top="0.101cm" fo:margin-bottom="0cm" style:contextual-spacing="false"/>
      <style:text-properties style:font-name="Times New Roman" fo:font-size="10pt" officeooo:rsid="001db211" officeooo:paragraph-rsid="003705a0" style:font-size-asian="8.75pt" style:font-size-complex="10pt"/>
    </style:style>
    <style:style style:name="P18" style:family="paragraph" style:parent-style-name="Table_20_Contents">
      <style:paragraph-properties fo:margin-top="0.101cm" fo:margin-bottom="0cm" style:contextual-spacing="false"/>
      <style:text-properties style:font-name="Times New Roman" fo:font-size="10pt" officeooo:rsid="002df635" officeooo:paragraph-rsid="003135d1" style:font-size-asian="8.75pt" style:font-size-complex="10pt"/>
    </style:style>
    <style:style style:name="P19" style:family="paragraph" style:parent-style-name="Table_20_Contents">
      <style:paragraph-properties fo:margin-top="0.101cm" fo:margin-bottom="0cm" style:contextual-spacing="false"/>
      <style:text-properties style:font-name="Times New Roman" fo:font-size="10pt" officeooo:rsid="002df635" officeooo:paragraph-rsid="002df635" style:font-size-asian="8.75pt" style:font-size-complex="10pt"/>
    </style:style>
    <style:style style:name="P20" style:family="paragraph" style:parent-style-name="Table_20_Contents">
      <style:paragraph-properties fo:margin-top="0.101cm" fo:margin-bottom="0cm" style:contextual-spacing="false"/>
      <style:text-properties style:font-name="Times New Roman" fo:font-size="10pt" officeooo:rsid="002a661e" officeooo:paragraph-rsid="002df635" style:font-size-asian="8.75pt" style:font-size-complex="10pt"/>
    </style:style>
    <style:style style:name="P21" style:family="paragraph" style:parent-style-name="Table_20_Contents">
      <style:paragraph-properties fo:margin-top="0.101cm" fo:margin-bottom="0cm" style:contextual-spacing="false"/>
      <style:text-properties style:font-name="Times New Roman" fo:font-size="10pt" officeooo:rsid="0024ce28" officeooo:paragraph-rsid="002a661e" style:font-size-asian="8.75pt" style:font-size-complex="10pt"/>
    </style:style>
    <style:style style:name="P22" style:family="paragraph" style:parent-style-name="Text_20_body">
      <style:text-properties style:font-name="Times New Roman" fo:font-size="11pt" officeooo:rsid="001dffff" officeooo:paragraph-rsid="00221367" style:font-size-asian="11pt" style:font-size-complex="11pt"/>
    </style:style>
    <style:style style:name="P23" style:family="paragraph" style:parent-style-name="Table_20_Contents">
      <style:paragraph-properties fo:margin-top="0.101cm" fo:margin-bottom="0cm" style:contextual-spacing="false"/>
      <style:text-properties style:font-name="Times New Roman" fo:font-size="11pt" officeooo:rsid="001ea89f" officeooo:paragraph-rsid="001ea89f" style:font-size-asian="11pt" style:font-size-complex="11pt"/>
    </style:style>
    <style:style style:name="P24" style:family="paragraph" style:parent-style-name="Table_20_Contents">
      <style:paragraph-properties fo:margin-top="0.101cm" fo:margin-bottom="0cm" style:contextual-spacing="false"/>
      <style:text-properties style:font-name="Times New Roman" fo:font-size="11pt" officeooo:rsid="001ea89f" officeooo:paragraph-rsid="003135d1" style:font-size-asian="11pt" style:font-size-complex="11pt"/>
    </style:style>
    <style:style style:name="P25" style:family="paragraph" style:parent-style-name="Table_20_Contents">
      <style:paragraph-properties fo:margin-top="0.101cm" fo:margin-bottom="0cm" style:contextual-spacing="false"/>
      <style:text-properties style:font-name="Times New Roman" fo:font-size="11pt" officeooo:rsid="001ea89f" officeooo:paragraph-rsid="002df635" style:font-size-asian="11pt" style:font-size-complex="11pt"/>
    </style:style>
    <style:style style:name="P26" style:family="paragraph" style:parent-style-name="Table_20_Contents">
      <style:paragraph-properties fo:margin-top="0.101cm" fo:margin-bottom="0cm" style:contextual-spacing="false"/>
      <style:text-properties style:font-name="Times New Roman" fo:font-size="11pt" officeooo:rsid="001ea89f" officeooo:paragraph-rsid="002a661e" style:font-size-asian="11pt" style:font-size-complex="11pt"/>
    </style:style>
    <style:style style:name="P27" style:family="paragraph" style:parent-style-name="Table_20_Contents">
      <style:paragraph-properties fo:margin-top="0.101cm" fo:margin-bottom="0cm" style:contextual-spacing="false"/>
      <style:text-properties style:font-name="Times New Roman" fo:font-size="11pt" officeooo:rsid="001ea89f" officeooo:paragraph-rsid="0022d2d7" style:font-size-asian="11pt" style:font-size-complex="11pt"/>
    </style:style>
    <style:style style:name="P28" style:family="paragraph" style:parent-style-name="Table_20_Contents">
      <style:paragraph-properties fo:margin-top="0.101cm" fo:margin-bottom="0cm" style:contextual-spacing="false"/>
      <style:text-properties style:font-name="Times New Roman" fo:font-size="11pt" officeooo:rsid="001cae9a" officeooo:paragraph-rsid="001cae9a" style:font-size-asian="11pt" style:font-size-complex="11pt"/>
    </style:style>
    <style:style style:name="P29" style:family="paragraph" style:parent-style-name="Table_20_Contents">
      <style:paragraph-properties fo:margin-top="0.101cm" fo:margin-bottom="0cm" style:contextual-spacing="false"/>
      <style:text-properties style:font-name="Times New Roman" fo:font-size="11pt" officeooo:rsid="001cae9a" officeooo:paragraph-rsid="0022d2d7" style:font-size-asian="11pt" style:font-size-complex="11pt"/>
    </style:style>
    <style:style style:name="P30" style:family="paragraph" style:parent-style-name="Table_20_Contents">
      <style:paragraph-properties fo:margin-top="0.101cm" fo:margin-bottom="0cm" style:contextual-spacing="false"/>
      <style:text-properties style:font-name="Times New Roman" fo:font-size="11pt" officeooo:rsid="001db211" officeooo:paragraph-rsid="001db211" style:font-size-asian="11pt" style:font-size-complex="11pt"/>
    </style:style>
    <style:style style:name="P31" style:family="paragraph" style:parent-style-name="Table_20_Contents">
      <style:text-properties style:font-name="Times New Roman" fo:font-size="12pt" fo:font-weight="bold" style:font-size-asian="12pt" style:font-weight-asian="bold" style:font-size-complex="12pt" style:font-weight-complex="bold"/>
    </style:style>
    <style:style style:name="P32" style:family="paragraph" style:parent-style-name="Table_20_Contents">
      <style:text-properties style:font-name="Times New Roman" fo:font-size="12pt" officeooo:paragraph-rsid="001db211" style:font-size-asian="10.5pt" style:font-size-complex="12pt"/>
    </style:style>
    <style:style style:name="P33" style:family="paragraph" style:parent-style-name="Table_20_Contents">
      <style:paragraph-properties fo:margin-top="0.101cm" fo:margin-bottom="0cm" style:contextual-spacing="false"/>
      <style:text-properties style:font-name="Times New Roman" fo:font-size="12pt" officeooo:paragraph-rsid="001cae9a" style:font-size-asian="10.5pt" style:font-size-complex="12pt"/>
    </style:style>
    <style:style style:name="P34" style:family="paragraph" style:parent-style-name="Table_20_Contents">
      <style:text-properties style:font-name="Times New Roman" fo:font-size="22pt" fo:font-weight="bold" officeooo:rsid="001ab585" officeooo:paragraph-rsid="001ab585" style:font-size-asian="22pt" style:font-weight-asian="bold" style:font-size-complex="22pt" style:font-weight-complex="bold"/>
    </style:style>
    <style:style style:name="P35" style:family="paragraph" style:parent-style-name="Table_20_Contents">
      <style:text-properties style:font-name="Times New Roman" fo:font-size="6pt" officeooo:rsid="001cae9a" officeooo:paragraph-rsid="001cae9a" style:font-size-asian="5.25pt" style:font-size-complex="6pt"/>
    </style:style>
    <style:style style:name="P36" style:family="paragraph" style:parent-style-name="Table_20_Contents">
      <style:text-properties style:font-name="Times New Roman" fo:font-size="6pt" officeooo:rsid="001db211" officeooo:paragraph-rsid="001db211" style:font-size-asian="5.25pt" style:font-size-complex="6pt"/>
    </style:style>
    <style:style style:name="P37" style:family="paragraph" style:parent-style-name="Standard">
      <style:paragraph-properties fo:padding="0.074cm" fo:border-left="none" fo:border-right="none" fo:border-top="none" fo:border-bottom="0.06pt solid #000000" style:join-border="false"/>
      <style:text-properties style:font-name="Times New Roman" fo:font-size="6pt" style:font-size-asian="5.25pt" style:font-size-complex="6pt"/>
    </style:style>
    <style:style style:name="P38" style:family="paragraph" style:parent-style-name="Table_20_Contents">
      <style:text-properties style:font-name="Times New Roman" officeooo:rsid="001cae9a" officeooo:paragraph-rsid="001cae9a"/>
    </style:style>
    <style:style style:name="P39" style:family="paragraph" style:parent-style-name="Table_20_Contents">
      <style:text-properties style:font-name="Times New Roman" officeooo:rsid="001cae9a" officeooo:paragraph-rsid="001fd2d5"/>
    </style:style>
    <style:style style:name="P40" style:family="paragraph" style:parent-style-name="Table_20_Contents">
      <style:text-properties style:font-name="Times New Roman" fo:font-size="9pt" officeooo:rsid="0041840b" officeooo:paragraph-rsid="0041840b" style:font-size-asian="9pt" style:font-size-complex="9pt"/>
    </style:style>
    <style:style style:name="P41" style:family="paragraph" style:parent-style-name="Table_20_Contents">
      <style:text-properties style:font-name="Times New Roman" fo:font-size="9pt" officeooo:rsid="0041840b" officeooo:paragraph-rsid="00475355" style:font-size-asian="9pt" style:font-size-complex="9pt"/>
    </style:style>
    <style:style style:name="P42" style:family="paragraph" style:parent-style-name="Table_20_Contents">
      <style:text-properties style:font-name="Times New Roman" fo:font-size="9pt" officeooo:rsid="0042f28c" officeooo:paragraph-rsid="0042f28c" style:font-size-asian="9pt" style:font-size-complex="9pt"/>
    </style:style>
    <style:style style:name="P43" style:family="paragraph" style:parent-style-name="Table_20_Contents">
      <style:text-properties style:font-name="Times New Roman" fo:font-size="9pt" officeooo:rsid="00475355" officeooo:paragraph-rsid="00475355" style:font-size-asian="9pt" style:font-size-complex="9pt"/>
    </style:style>
    <style:style style:name="P44" style:family="paragraph" style:parent-style-name="Table_20_Contents">
      <style:text-properties style:font-name="Times New Roman" officeooo:rsid="003705a0" officeooo:paragraph-rsid="003705a0"/>
    </style:style>
    <style:style style:name="P45" style:family="paragraph" style:parent-style-name="Table_20_Contents">
      <style:text-properties style:font-name="Times New Roman" officeooo:rsid="0042f28c" officeooo:paragraph-rsid="0042f28c"/>
    </style:style>
    <style:style style:name="P46" style:family="paragraph" style:parent-style-name="Text_20_body">
      <style:text-properties fo:font-size="11pt" officeooo:rsid="001dffff" style:font-size-asian="11pt" style:font-size-complex="11pt"/>
    </style:style>
    <style:style style:name="P47" style:family="paragraph" style:parent-style-name="Text_20_body">
      <style:text-properties fo:font-size="10pt" fo:language="en" fo:country="US" officeooo:rsid="0024ce28" officeooo:paragraph-rsid="0024ce28" style:font-size-asian="10pt" style:font-size-complex="10pt"/>
    </style:style>
    <style:style style:name="P48" style:family="paragraph" style:parent-style-name="Table_20_Contents">
      <style:paragraph-properties fo:text-align="end" style:justify-single-word="false" style:vertical-align="middle"/>
      <style:text-properties fo:font-size="10pt" style:font-size-asian="10pt" style:font-size-complex="10pt"/>
    </style:style>
    <style:style style:name="P49" style:family="paragraph" style:parent-style-name="Text_20_body">
      <style:text-properties officeooo:rsid="001dffff" officeooo:paragraph-rsid="002a661e"/>
    </style:style>
    <style:style style:name="P50" style:family="paragraph" style:parent-style-name="Text_20_body">
      <style:text-properties officeooo:rsid="001dffff" officeooo:paragraph-rsid="003a12ef"/>
    </style:style>
    <style:style style:name="P51" style:family="paragraph" style:parent-style-name="Text_20_body">
      <style:text-properties officeooo:paragraph-rsid="003135d1"/>
    </style:style>
    <style:style style:name="P52" style:family="paragraph" style:parent-style-name="Text_20_body">
      <style:text-properties officeooo:paragraph-rsid="003a12ef"/>
    </style:style>
    <style:style style:name="P53" style:family="paragraph" style:parent-style-name="Table_20_Contents">
      <style:text-properties fo:font-size="9pt" officeooo:rsid="0041840b" officeooo:paragraph-rsid="0041840b" style:font-size-asian="9pt" style:font-size-complex="9pt"/>
    </style:style>
    <style:style style:name="P54" style:family="paragraph" style:parent-style-name="Table_20_Contents">
      <style:paragraph-properties fo:margin-top="0.101cm" fo:margin-bottom="0cm" style:contextual-spacing="false"/>
      <style:text-properties officeooo:paragraph-rsid="001db211"/>
    </style:style>
    <style:style style:name="P55" style:family="paragraph" style:parent-style-name="Table_20_Contents">
      <style:paragraph-properties fo:margin-top="0.101cm" fo:margin-bottom="0cm" style:contextual-spacing="false"/>
      <style:text-properties officeooo:paragraph-rsid="003705a0"/>
    </style:style>
    <style:style style:name="P56" style:family="paragraph" style:parent-style-name="Table_20_Contents">
      <style:paragraph-properties fo:margin-top="0.101cm" fo:margin-bottom="0cm" style:contextual-spacing="false"/>
      <style:text-properties officeooo:paragraph-rsid="00475355"/>
    </style:style>
    <style:style style:name="P57" style:family="paragraph" style:parent-style-name="Table_20_Contents">
      <style:text-properties style:font-name="Times New Roman" officeooo:rsid="00475355" officeooo:paragraph-rsid="00475355"/>
    </style:style>
    <style:style style:name="P58" style:family="paragraph" style:parent-style-name="Heading_20_1">
      <style:text-properties style:font-name="Times New Roman" fo:font-size="14pt" officeooo:rsid="001ab585" style:font-size-asian="14pt" style:font-size-complex="14pt"/>
    </style:style>
    <style:style style:name="P59" style:family="paragraph" style:parent-style-name="Heading_20_1">
      <style:text-properties style:font-name="Times New Roman" fo:font-size="14pt" officeooo:rsid="001dffff" style:font-size-asian="14pt" style:font-size-complex="14pt"/>
    </style:style>
    <style:style style:name="P60" style:family="paragraph" style:parent-style-name="Heading_20_1">
      <style:text-properties style:font-name="Times New Roman" fo:font-size="14pt" style:font-size-asian="14pt" style:font-size-complex="14pt"/>
    </style:style>
    <style:style style:name="P61" style:family="paragraph" style:parent-style-name="Heading_20_1">
      <style:text-properties style:font-name="Times New Roman" fo:font-size="14pt" fo:language="en" fo:country="US" officeooo:rsid="001cae9a" style:font-size-asian="14pt" style:font-size-complex="14pt"/>
    </style:style>
    <style:style style:name="P62" style:family="paragraph" style:parent-style-name="Heading_20_1">
      <style:text-properties style:font-name="Times New Roman" fo:font-size="14pt" fo:language="en" fo:country="GB" officeooo:rsid="001dffff" officeooo:paragraph-rsid="001dffff" style:font-size-asian="12.25pt" style:font-size-complex="14pt"/>
    </style:style>
    <style:style style:name="P63" style:family="paragraph" style:parent-style-name="Heading_20_1">
      <style:text-properties style:font-name="Times New Roman" fo:font-size="14pt" officeooo:rsid="001dffff" officeooo:paragraph-rsid="002a661e" style:font-size-asian="12.25pt" style:font-size-complex="14pt"/>
    </style:style>
    <style:style style:name="T1" style:family="text">
      <style:text-properties fo:font-size="10pt" fo:language="en" fo:country="US" officeooo:rsid="001ab585"/>
    </style:style>
    <style:style style:name="T2" style:family="text">
      <style:text-properties fo:font-size="10pt" fo:language="en" fo:country="US" style:font-size-asian="10pt" style:font-size-complex="10pt"/>
    </style:style>
    <style:style style:name="T3" style:family="text">
      <style:text-properties fo:font-size="10pt" fo:language="en" fo:country="US" officeooo:rsid="001cae9a" style:font-size-asian="10pt" style:font-size-complex="10pt"/>
    </style:style>
    <style:style style:name="T4" style:family="text">
      <style:text-properties fo:font-size="10pt" fo:language="en" fo:country="US" officeooo:rsid="0029d172" style:font-size-asian="10pt" style:font-size-complex="10pt"/>
    </style:style>
    <style:style style:name="T5" style:family="text">
      <style:text-properties fo:font-size="10pt" fo:language="en" fo:country="US" officeooo:rsid="002df635" style:font-size-asian="10pt" style:font-size-complex="10pt"/>
    </style:style>
    <style:style style:name="T6" style:family="text">
      <style:text-properties fo:font-size="10pt" fo:language="en" fo:country="US" officeooo:rsid="001fd2d5"/>
    </style:style>
    <style:style style:name="T7" style:family="text">
      <style:text-properties fo:font-size="10pt" fo:language="en" fo:country="US" officeooo:rsid="0029d172"/>
    </style:style>
    <style:style style:name="T8" style:family="text">
      <style:text-properties fo:font-size="10pt" fo:language="en" fo:country="US" officeooo:rsid="002df635"/>
    </style:style>
    <style:style style:name="T9" style:family="text">
      <style:text-properties fo:font-size="10pt" fo:language="en" fo:country="US" officeooo:rsid="003135d1"/>
    </style:style>
    <style:style style:name="T10" style:family="text">
      <style:text-properties fo:font-size="10pt" officeooo:rsid="001cae9a" style:font-size-asian="10pt" style:font-size-complex="10pt"/>
    </style:style>
    <style:style style:name="T11" style:family="text">
      <style:text-properties fo:font-size="10pt" officeooo:rsid="001db211" style:font-size-asian="10pt" style:font-size-complex="10pt"/>
    </style:style>
    <style:style style:name="T12" style:family="text">
      <style:text-properties fo:font-size="10pt" officeooo:rsid="003c5a91" style:font-size-asian="10pt" style:font-size-complex="10pt"/>
    </style:style>
    <style:style style:name="T13" style:family="text">
      <style:text-properties style:font-name="Times New Roman"/>
    </style:style>
    <style:style style:name="T14" style:family="text">
      <style:text-properties style:font-name="Times New Roman" fo:font-size="10pt" officeooo:rsid="001db211" style:font-size-asian="8.75pt" style:font-size-complex="10pt"/>
    </style:style>
    <style:style style:name="T15" style:family="text">
      <style:text-properties style:font-name="Times New Roman" fo:font-size="10pt" officeooo:rsid="003705a0" style:font-size-asian="8.75pt" style:font-size-complex="10pt"/>
    </style:style>
    <style:style style:name="T16" style:family="text">
      <style:text-properties style:font-name="Times New Roman" fo:font-size="11pt" officeooo:rsid="00332d0d" style:font-size-asian="11pt" style:font-size-complex="11pt"/>
    </style:style>
    <style:style style:name="T17" style:family="text">
      <style:text-properties style:font-name="Times New Roman" fo:font-size="11pt" officeooo:rsid="003705a0" style:font-size-asian="11pt" style:font-size-complex="11pt"/>
    </style:style>
    <style:style style:name="T18" style:family="text">
      <style:text-properties style:font-name="Times New Roman" fo:font-size="11pt" officeooo:rsid="0042f28c" style:font-size-asian="11pt" style:font-size-complex="11pt"/>
    </style:style>
    <style:style style:name="T19" style:family="text">
      <style:text-properties style:font-name="Times New Roman" fo:font-size="11pt" officeooo:rsid="00475355" style:font-size-asian="11pt" style:font-size-complex="11pt"/>
    </style:style>
    <style:style style:name="T20" style:family="text">
      <style:text-properties style:font-name="Times New Roman" officeooo:rsid="003705a0"/>
    </style:style>
    <style:style style:name="T21" style:family="text">
      <style:text-properties officeooo:rsid="001cae9a"/>
    </style:style>
    <style:style style:name="T22" style:family="text">
      <style:text-properties officeooo:rsid="001db211"/>
    </style:style>
    <style:style style:name="T23" style:family="text">
      <style:text-properties officeooo:rsid="001dffff"/>
    </style:style>
    <style:style style:name="T24" style:family="text">
      <style:text-properties fo:font-weight="normal" officeooo:rsid="001dffff" style:font-weight-asian="normal" style:font-weight-complex="normal"/>
    </style:style>
    <style:style style:name="T25" style:family="text">
      <style:text-properties fo:font-weight="normal" officeooo:rsid="003a12ef" style:font-weight-asian="normal" style:font-weight-complex="normal"/>
    </style:style>
    <style:style style:name="T26" style:family="text">
      <style:text-properties officeooo:rsid="001ea89f"/>
    </style:style>
    <style:style style:name="T27" style:family="text">
      <style:text-properties fo:font-size="11pt" officeooo:rsid="001cae9a" style:font-size-asian="11pt" style:font-size-complex="11pt"/>
    </style:style>
    <style:style style:name="T28" style:family="text">
      <style:text-properties fo:font-size="11pt" officeooo:rsid="001db211" style:font-size-asian="11pt" style:font-size-complex="11pt"/>
    </style:style>
    <style:style style:name="T29" style:family="text">
      <style:text-properties officeooo:rsid="001fd2d5"/>
    </style:style>
    <style:style style:name="T30" style:family="text">
      <style:text-properties officeooo:rsid="00205c12"/>
    </style:style>
    <style:style style:name="T31" style:family="text">
      <style:text-properties officeooo:rsid="0022d2d7"/>
    </style:style>
    <style:style style:name="T32" style:family="text">
      <style:text-properties fo:language="en" fo:country="GB"/>
    </style:style>
    <style:style style:name="T33" style:family="text">
      <style:text-properties officeooo:rsid="0029d172"/>
    </style:style>
    <style:style style:name="T34" style:family="text">
      <style:text-properties officeooo:rsid="002a661e"/>
    </style:style>
    <style:style style:name="T35" style:family="text">
      <style:text-properties officeooo:rsid="002df635"/>
    </style:style>
    <style:style style:name="T36" style:family="text">
      <style:text-properties officeooo:rsid="003081f2"/>
    </style:style>
    <style:style style:name="T37" style:family="text">
      <style:text-properties officeooo:rsid="003135d1"/>
    </style:style>
    <style:style style:name="T38" style:family="text">
      <style:text-properties officeooo:rsid="00332d0d"/>
    </style:style>
    <style:style style:name="T39" style:family="text">
      <style:text-properties officeooo:rsid="003705a0"/>
    </style:style>
    <style:style style:name="T40" style:family="text">
      <style:text-properties officeooo:rsid="003c5a91"/>
    </style:style>
    <style:style style:name="T41" style:family="text">
      <style:text-properties officeooo:rsid="003ca61e"/>
    </style:style>
    <style:style style:name="T42" style:family="text">
      <style:text-properties officeooo:rsid="003f8982"/>
    </style:style>
    <style:style style:name="T43" style:family="text">
      <style:text-properties officeooo:rsid="0042f28c"/>
    </style:style>
    <style:style style:name="T44" style:family="text">
      <style:text-properties officeooo:rsid="0044baa6"/>
    </style:style>
    <style:style style:name="T45" style:family="text">
      <style:text-properties officeooo:rsid="00455dfc"/>
    </style:style>
    <style:style style:name="T46" style:family="text">
      <style:text-properties officeooo:rsid="00475355"/>
    </style:style>
    <style:style style:name="T47" style:family="text">
      <style:text-properties officeooo:rsid="0048c81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2" table:style-name="Tabell2">
        <table:table-column table:style-name="Tabell2.A"/>
        <table:table-column table:style-name="Tabell2.B"/>
        <table:table-row>
          <table:table-cell table:style-name="Tabell2.A1" office:value-type="string">
            <text:p text:style-name="P34">Curriculum Vitae</text:p>
            <text:p text:style-name="P31">Markus Auvinen</text:p>
          </table:table-cell>
          <table:table-cell table:style-name="Tabell2.A1" office:value-type="string">
            <text:p text:style-name="P48"><text:a xlink:type="simple" xlink:href="mailto:markus@auvinen.se" text:style-name="Internet_20_link" text:visited-style-name="Visited_20_Internet_20_Link"><text:span text:style-name="T13">markus@auvinen.se</text:span></text:a></text:p>
            <text:p text:style-name="P48"><text:a xlink:type="simple" xlink:href="http://www.auvinen.se/CV" text:style-name="Internet_20_link" text:visited-style-name="Visited_20_Internet_20_Link"><text:span text:style-name="T13">www.auvinen.se</text:span></text:a></text:p>
          </table:table-cell>
        </table:table-row>
      </table:table>
      <text:p text:style-name="P37"/>
      <text:h text:style-name="P58" text:outline-level="1">Profile</text:h>
      <text:p text:style-name="P51"><text:span text:style-name="T7">As a</text:span><text:span text:style-name="T1"> specialist in developing high-quality software products, play</text:span><text:span text:style-name="T7">ing</text:span><text:span text:style-name="T1"> with, work</text:span><text:span text:style-name="T7">ing</text:span><text:span text:style-name="T1"> with and stud</text:span><text:span text:style-name="T7">ying</text:span><text:span text:style-name="T1"> computer systems </text:span><text:span text:style-name="T7">has been a great part of my life </text:span><text:span text:style-name="T1">since the early 80's. </text:span><text:span text:style-name="T7">D</text:span><text:span text:style-name="T1">ifferent domains such as </text:span><text:span text:style-name="T7">the web, </text:span><text:span text:style-name="T8">the medical field, the car industry</text:span><text:span text:style-name="T7"> </text:span><text:span text:style-name="T9">and the Internet of Things </text:span><text:span text:style-name="T7">have been explored a</text:span><text:span text:style-name="T8">nd</text:span><text:span text:style-name="T7"> all</text:span><text:span text:style-name="T1"> aspects of </text:span><text:span text:style-name="T7">computer </text:span><text:span text:style-name="T1">system development </text:span><text:span text:style-name="T8">has been performed</text:span><text:span text:style-name="T1">. </text:span><text:span text:style-name="T6">Especially I'd like to emphasize my insights into the process of developing and maintaining high quality software products.</text:span></text:p>
      <text:p text:style-name="Text_20_body"><text:span text:style-name="T3">I am a </text:span><text:span text:style-name="T2">dedicated, </text:span><text:span text:style-name="T5">social and careful</text:span><text:span text:style-name="T2"> person, which shows in </text:span><text:span text:style-name="T3">my</text:span><text:span text:style-name="T2"> </text:span><text:span text:style-name="T5">interest for other people </text:span><text:span text:style-name="T2">as well as the high quality </text:span><text:span text:style-name="T3">I</text:span><text:span text:style-name="T2"> aim to deliver in all products and projects. When need be, </text:span><text:span text:style-name="T3">my</text:span><text:span text:style-name="T2"> physical and mental strength and endurance, built in the </text:span><text:span text:style-name="T5">q</text:span><text:span text:style-name="T2">i g</text:span><text:span text:style-name="T5">o</text:span><text:span text:style-name="T2">ng field </text:span><text:span text:style-name="T4">and the crossfit box</text:span><text:span text:style-name="T2">, makes </text:span><text:span text:style-name="T3">me</text:span><text:span text:style-name="T2"> able to perform at an excellent level to meet the customers' needs.</text:span></text:p>
      <text:p text:style-name="P47">Where ever I work I try to implement the best practices of software development that I have learned through the years (Continuous Integration, peer reviews, Git, agility etc). It is in itself a challenging task as you can't force people to <text:span text:style-name="T33">change</text:span> but <text:span text:style-name="T33">I need </text:span>to <text:span text:style-name="T33">keep trying</text:span> because seeing resources being wasted has always troubled me. </text:p>
      <text:h text:style-name="P61" text:outline-level="1">Employment history</text:h>
      <text:p text:style-name="P1"/>
      <table:table table:name="Tabell1" table:style-name="Tabell1">
        <table:table-column table:style-name="Tabell1.A"/>
        <table:table-column table:style-name="Tabell1.B"/>
        <table:table-row>
          <table:table-cell table:style-name="Tabell1.A1" office:value-type="string">
            <text:p text:style-name="P57">Noser Engineering AG</text:p>
            <text:p text:style-name="P8">20<text:span text:style-name="T43">2</text:span><text:span text:style-name="T46">3</text:span></text:p>
            <text:p text:style-name="P43">Bad Ragaz</text:p>
            <text:p text:style-name="P41">Switzerland</text:p>
          </table:table-cell>
          <table:table-cell table:style-name="Tabell1.B1" office:value-type="string">
            <text:p text:style-name="P56"><text:span text:style-name="T16">Senior </text:span><text:span text:style-name="T18">Software</text:span><text:span text:style-name="T16"> </text:span><text:span text:style-name="T19">Craftsman</text:span></text:p>
            <text:p text:style-name="P10"><text:span text:style-name="T47">Played around with </text:span>Zephyr, MQTT and Docker on various platforms.</text:p>
          </table:table-cell>
        </table:table-row>
        <table:table-row>
          <table:table-cell table:style-name="Tabell1.A2" office:value-type="string">
            <text:p text:style-name="P45">FIS Global</text:p>
            <text:p text:style-name="P4">20<text:span text:style-name="T43">21</text:span> – <text:span text:style-name="T45">2023</text:span></text:p>
            <text:p text:style-name="P42">Oerlikon</text:p>
            <text:p text:style-name="P40">Switzerland</text:p>
          </table:table-cell>
          <table:table-cell table:style-name="Tabell1.B2" office:value-type="string">
            <text:p text:style-name="P55"><text:span text:style-name="T16">Senior </text:span><text:span text:style-name="T18">Software</text:span><text:span text:style-name="T16"> </text:span><text:span text:style-name="T17">Engineer</text:span></text:p>
            <text:p text:style-name="P9">Working on <text:span text:style-name="T43">a card payment system running in banks. Written in C, running on AIX, Solaris and Redhat Linux servers </text:span><text:span text:style-name="T44">using the Oracle Tuxedo framework</text:span>.</text:p>
          </table:table-cell>
        </table:table-row>
        <table:table-row>
          <table:table-cell table:style-name="Tabell1.A2" office:value-type="string">
            <text:p text:style-name="P44">Hamilton Medical</text:p>
            <text:p text:style-name="P4">20<text:span text:style-name="T29">19</text:span> – <text:span text:style-name="T42">2021</text:span></text:p>
            <text:p text:style-name="P40">Bonaduz</text:p>
            <text:p text:style-name="P40">Switzerland</text:p>
          </table:table-cell>
          <table:table-cell table:style-name="Tabell1.B2" office:value-type="string">
            <text:p text:style-name="P55"><text:span text:style-name="T16">Senior Embedded </text:span><text:span text:style-name="T17">Engineer</text:span></text:p>
            <text:p text:style-name="P9">Working on ventilator control software in a team using Rhapsody from IBM, SubVersion (SVN) from the old ages, Jira and Bamboo from Atlassian. Code in C++17/20. Implemented a<text:span text:style-name="T41">n</text:span> MQTT test framework in Python.</text:p>
          </table:table-cell>
        </table:table-row>
        <table:table-row>
          <table:table-cell table:style-name="Tabell1.A2" office:value-type="string">
            <text:p text:style-name="P39"><text:span text:style-name="T29">Acorn Technology</text:span> AB</text:p>
            <text:p text:style-name="P5">20<text:span text:style-name="T29">14</text:span> – <text:span text:style-name="T38">2018</text:span></text:p>
            <text:p text:style-name="P53"><text:span text:style-name="T20">G</text:span><text:span text:style-name="T13">othenburg</text:span></text:p>
            <text:p text:style-name="P40">Sweden</text:p>
          </table:table-cell>
          <table:table-cell table:style-name="Tabell1.B2" office:value-type="string">
            <text:p text:style-name="P24"><text:span text:style-name="T31">2017 – 2018 </text:span><text:s/><text:span text:style-name="T35">Embedded d</text:span>eveloper</text:p>
            <text:p text:style-name="P18"><text:span text:style-name="T37">Connecting devices to the IoT using LwM2M (Wakaama) in FreeRTOS on a Nordic nRF 52832 BLE chip</text:span>. <text:span text:style-name="T37">Encryption by TinyDTLS.</text:span></text:p>
            <text:p text:style-name="P24"><text:span text:style-name="T31">2016 </text:span><text:s/><text:span text:style-name="T35">Embedded d</text:span>eveloper</text:p>
            <text:p text:style-name="P19">Working on a ventilator for home use, <text:span text:style-name="T37">a</text:span>n embedded system running treatment code written in C on an M32 processor and other functionality <text:span text:style-name="T36">written in C++ as well as the GUI</text:span> written in Qt, on an iMX6.</text:p>
            <text:p text:style-name="P25"><text:span text:style-name="T31">2016 </text:span><text:s/><text:span text:style-name="T34">Android d</text:span>eveloper</text:p>
            <text:p text:style-name="P20">Implementing a creative app for connecting people and sharing ideas. Done with Cards, Tabbed activities and floating action bars. FireBase as backend.</text:p>
            <text:p text:style-name="P25">201<text:span text:style-name="T31">5 – 2016 </text:span><text:s/><text:span text:style-name="T31">Java d</text:span>eveloper</text:p>
            <text:p text:style-name="P21">Implementing the new OMA LwM2m protocol for a customer in the measurement data business as a Bootstrap server, bootstrap client and a LwM2m server. Written in Java 8 using Spring Boot and the Leshan implementation of LwM2m.</text:p>
            <text:p text:style-name="P26">201<text:span text:style-name="T31">5</text:span> <text:span text:style-name="T31">D</text:span>eveloper</text:p>
            <text:p text:style-name="P14"><text:span text:style-name="T31">Various in-house projects, such as the FairyBooks Android app and an Android ping-pong analyser app, as well as setting up Jenkins and Amazon servers in the in-house Continous Integration chain</text:span>.</text:p>
            <text:p text:style-name="P27">2014 <text:span text:style-name="T29">Android</text:span> developer</text:p>
            <text:p text:style-name="P14"><text:span text:style-name="T29">Developed a Bluetooth Low Energy service handling the communication between </text:span><text:soft-page-break/><text:span text:style-name="T29">Android devices and some of the shaft alignment devices produced by SKF</text:span>.</text:p>
            <text:p text:style-name="P29">20<text:span text:style-name="T29">14</text:span> <text:span text:style-name="T26">Web</text:span> developer</text:p>
            <text:p text:style-name="P12">Worked with a service having a frontend written in AngularJS using a REST API implemented with Django.</text:p>
            <text:p text:style-name="P11"/>
            <text:p text:style-name="P3">Technologies: Eclipse, NetBeans, Android Studio, Java 8, Spring Boot, JSP, Tomcat, Android, Jenkins, Git, Redmine, OMA LwM2m, Bluetooth Low Energy, Angular JS, REST, Qt, Qt Creator</text:p>
          </table:table-cell>
        </table:table-row>
        <table:table-row>
          <table:table-cell table:style-name="Tabell1.A2" office:value-type="string">
            <text:p text:style-name="P39">Ajilon Consultants AB</text:p>
            <text:p text:style-name="P5">2012 – <text:span text:style-name="T29">2014</text:span></text:p>
            <text:p text:style-name="P53"><text:span text:style-name="T20">G</text:span><text:span text:style-name="T13">othenburg</text:span></text:p>
            <text:p text:style-name="P40">Sweden</text:p>
          </table:table-cell>
          <table:table-cell table:style-name="Tabell1.B2" office:value-type="string">
            <text:p text:style-name="P23">2014 Java developer</text:p>
            <text:p text:style-name="P13">Working at Volvo Group Telematics, Wireless Car, a part of Volvo IT, with their telematic solutions.</text:p>
            <text:p text:style-name="P28">2013 <text:span text:style-name="T26">Web</text:span> developer</text:p>
            <text:p text:style-name="P15"><text:span text:style-name="T26">Created the gemenskaparen.se site using Ruby on Rails and Bootstrap</text:span>.</text:p>
            <text:p text:style-name="P28">2013 Java and database developer</text:p>
            <text:p text:style-name="P7">Developed a passenger and driver information system for public transport. <text:span text:style-name="T30">T</text:span>he onboard computer’s core program was built in Java on Linux. <text:span text:style-name="T30">T</text:span>raffic data from a central server, <text:span text:style-name="T30">processed</text:span> <text:span text:style-name="T30">and </text:span>stored <text:span text:style-name="T30">i</text:span>n a local SQLite database <text:span text:style-name="T40">before</text:span> used – in core logic <text:span text:style-name="T40">and the</text:span> GUI, made as an app on an Android device. <text:span text:style-name="T40">Passenger </text:span>signs were handled through serial port and stop and door signals were given by an <text:span text:style-name="T40">hardware </text:span>API.</text:p>
            <text:p text:style-name="P28">2012 Android developer</text:p>
            <text:p text:style-name="P33"><text:span text:style-name="T12">D</text:span><text:span text:style-name="T10">eveloped </text:span><text:span text:style-name="T12">an app </text:span><text:span text:style-name="T10">with sqlite databases, data access objects and entities; backend integration, push notifications, Facebook and Twitter integration, debugging, animations, drag and drop events, customizing visual components and playing custom sounds on specific events as well as porting applications from iPhone to Android and distributing them to Google Play and Appland.</text:span><text:span text:style-name="T21"> </text:span></text:p>
            <text:p text:style-name="P35"/>
            <text:p text:style-name="P2"><text:span text:style-name="T27">Technologies:</text:span><text:span text:style-name="T21"> Java, SQL, Eclipse, SQLite, Android, Git, Facebook, Twitter, push notifications, drag &amp; drop, porting, iPhone, Mac OS X, Xcode, JBoss</text:span></text:p>
          </table:table-cell>
        </table:table-row>
        <table:table-row>
          <table:table-cell table:style-name="Tabell1.A2" office:value-type="string">
            <text:p text:style-name="P38">EIS by Semcon AB</text:p>
            <text:p text:style-name="P6">2005 – 2012</text:p>
            <text:p text:style-name="P53"><text:span text:style-name="T20">G</text:span><text:span text:style-name="T13">othenburg</text:span></text:p>
            <text:p text:style-name="P40">Sweden</text:p>
            <text:p text:style-name="P40">Rüsselsheim</text:p>
            <text:p text:style-name="P40">Germany</text:p>
          </table:table-cell>
          <table:table-cell table:style-name="Tabell1.B2" office:value-type="string">
            <text:p text:style-name="P28">2010 – 2013 Software developer</text:p>
            <text:p text:style-name="P17"><text:span text:style-name="T39">D</text:span>evelop<text:span text:style-name="T39">ment and </text:span>maint<text:span text:style-name="T39">enance of</text:span> a flight recorder <text:span text:style-name="T39">used by</text:span> Volvo Cars <text:span text:style-name="T39">(HW</text:span>, embedded <text:span text:style-name="T39">SW in C (Eclipse, SCons)</text:span>, CAN, FlexRay, LIN, USB, Ethernet, GUI <text:span text:style-name="T39">on</text:span> Windows<text:span text:style-name="T39"> (Borland C++))</text:span>. <text:s/><text:span text:style-name="T39">All code run by </text:span>Jenkins. <text:span text:style-name="T39">S</text:span>ource code documentation <text:span text:style-name="T39">in </text:span>Doxygen and Enterprise Architect for documenting the system as a whole. The project was managed using a Scrum-oriented workflow using Trac for ticket handling and SubVersion for version control.</text:p>
            <text:p text:style-name="P30">2009 Software designer</text:p>
            <text:p text:style-name="P54"><text:span text:style-name="T14">Implementing the co-existence of a car phone with a Bluetooth handset in the </text:span><text:span text:style-name="T15">Volvo </text:span><text:span text:style-name="T14">Infotainment system </text:span><text:span text:style-name="T15">(</text:span><text:span text:style-name="T14">C, C++, Eclipse, </text:span><text:span text:style-name="T15">SC</text:span><text:span text:style-name="T14">ons, Merant Dimensions for version control and Cruise Control for C</text:span><text:span text:style-name="T15">I)</text:span><text:span text:style-name="T14">.</text:span></text:p>
            <text:p text:style-name="P30">2007 - 2009 Resident Engineer for Hitachi Automotive Systems Europe</text:p>
            <text:p text:style-name="P16">At the GM (Opel) plant in Rüsselsheim, Germany, for a Hitachi Engine Control Unit in the new Opel Insignia (Car of the Year 2009). Using Lauterbach and CANalyzer in troubleshooting the ECU. The main task was to ease communication between the Germans at Opel, the Americans in Detroit at both GM and Hitachi, and the Japanese at Hitachi <text:span text:style-name="T26">in Japan</text:span>.</text:p>
            <text:p text:style-name="P30">2005 – 2007 Verification Engineer</text:p>
            <text:p text:style-name="P16">Main node verification of the infotainment software used in eg Volvo S80 and Land-Rover <text:span text:style-name="T39">using</text:span> StarTest, CANAlyzer and OptoLyzer for automatic tests. Assignment included requirement analysis, test description development, test environment development (Perl) and implementation of automatic tests in Tau.</text:p>
            <text:p text:style-name="P36"/>
            <text:p text:style-name="P32"><text:span text:style-name="T28">Technologies:</text:span><text:span text:style-name="T22"> </text:span><text:span text:style-name="T11">Eclipse, C, C++, Python, Trac, scons, make, Hudson, Jenkins, Borland Builder, Embarcadero, StarTeam, Windows, CAN, FlexRay, Doxygen, Enterprise Architect, SubVersion, Cruise Control, Scrum, flight recorder, automotive, software, hardware, USB, Ethernet, Windows, Codegear RAD Studio, Bluetooth, infotainment, scons, CANalyzer, Lauterbach, ECU, CAN, TTCN-3</text:span></text:p>
          </table:table-cell>
        </table:table-row>
      </table:table>
      <text:h text:style-name="P59" text:outline-level="1"><text:soft-page-break/>Education</text:h>
      <text:p text:style-name="P46">2004-2005 Chalmers University of Technology (CTH), Göteborg Distributed real-time systems </text:p>
      <text:p text:style-name="P46">1992-1999 Chalmers University of Technology (CTH), Göteborg MSc Electrical Engineering </text:p>
      <text:p text:style-name="P46">1996-1997 Technische Universität Hamburg-Harburg, Harburg, Germany Informatics</text:p>
      <text:h text:style-name="P62" text:outline-level="1">Languages</text:h>
      <text:p text:style-name="P22">Swedish (<text:span text:style-name="T32">native</text:span>)</text:p>
      <text:p text:style-name="P22">English (fluent)</text:p>
      <text:p text:style-name="P22">German (fluent) </text:p>
      <text:p text:style-name="P22">Finnish (mother tongue)</text:p>
      <text:p text:style-name="P22">Spanish, Italian, French (basics)</text:p>
      <text:h text:style-name="P60" text:outline-level="1">Separate courses</text:h>
      <text:p text:style-name="P52"><text:span text:style-name="T24">201</text:span><text:span text:style-name="T25">9</text:span><text:span text:style-name="T23"> Non-violence, Per Herngren</text:span></text:p>
      <text:p text:style-name="P52"><text:span text:style-name="T24">201</text:span><text:span text:style-name="T25">8</text:span><text:span text:style-name="T23"> Non-violent communication, Per Herngren</text:span></text:p>
      <text:p text:style-name="P52"><text:span text:style-name="T24">2010</text:span><text:span text:style-name="T23"> Non-verbal communication, Sensus</text:span></text:p>
      <text:p text:style-name="P50">2009 Safer C</text:p>
      <text:p text:style-name="P49">2006 Rhetorics, Peter Haraldsson</text:p>
      <text:p text:style-name="P49">2006 Patterns, Combitech</text:p>
      <text:p text:style-name="P49">2006 Precision och improvisation – on experience and silent knowledge, Combitech</text:p>
      <text:p text:style-name="P49">2006 Architecture of small embedded realtime systems, Combitech</text:p>
      <text:p text:style-name="P49">2006 Requirement management, Combitech</text:p>
      <text:p text:style-name="P49">2005 Test of software and system, Combitech</text:p>
      <text:h text:style-name="P63" text:outline-level="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sv" fo:country="SE"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v" fo:country="S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0-04-19T20:09:25</meta:creation-date>
    <dc:date>2023-12-12T17:10:46.765020275</dc:date>
    <meta:editing-duration>PT1H51M16S</meta:editing-duration>
    <meta:editing-cycles>33</meta:editing-cycles>
    <meta:generator>LibreOffice/7.3.7.2$Linux_X86_64 LibreOffice_project/30$Build-2</meta:generator>
    <meta:print-date>2013-06-20T11:31:18.10</meta:print-date>
    <meta:document-statistic meta:table-count="2" meta:image-count="0" meta:object-count="0" meta:page-count="3" meta:paragraph-count="95" meta:word-count="1098" meta:character-count="7263" meta:non-whitespace-character-count="6239"/>
  </office:meta>
</office:document-meta>
</file>